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4078a4" officeooo:paragraph-rsid="001a5c74" style:font-size-asian="10pt" style:font-size-complex="10pt"/>
    </style:style>
    <style:style style:name="P2" style:family="paragraph" style:parent-style-name="Footer">
      <style:paragraph-properties fo:text-align="center" style:justify-single-word="false"/>
      <style:text-properties fo:font-size="10pt" officeooo:rsid="0041b144" officeooo:paragraph-rsid="001a5c74" style:font-size-asian="10pt" style:font-size-complex="10pt"/>
    </style:style>
    <style:style style:name="P3" style:family="paragraph" style:parent-style-name="Footer">
      <style:paragraph-properties fo:text-align="center" style:justify-single-word="false"/>
      <style:text-properties fo:font-size="10pt" officeooo:paragraph-rsid="001a5c74" style:font-size-asian="10pt" style:font-size-complex="10pt"/>
    </style:style>
    <style:style style:name="P4" style:family="paragraph" style:parent-style-name="Standard">
      <style:text-properties officeooo:rsid="00199829" officeooo:paragraph-rsid="00318798"/>
    </style:style>
    <style:style style:name="P5" style:family="paragraph" style:parent-style-name="Standard">
      <style:text-properties officeooo:rsid="001a5c74" officeooo:paragraph-rsid="001a5c74"/>
    </style:style>
    <style:style style:name="P6" style:family="paragraph" style:parent-style-name="Standard">
      <style:text-properties officeooo:rsid="0020904d" officeooo:paragraph-rsid="00290439"/>
    </style:style>
    <style:style style:name="P7" style:family="paragraph" style:parent-style-name="Standard">
      <style:text-properties officeooo:rsid="0020904d" officeooo:paragraph-rsid="002934c3"/>
    </style:style>
    <style:style style:name="P8" style:family="paragraph" style:parent-style-name="Standard">
      <style:text-properties officeooo:rsid="0020904d" officeooo:paragraph-rsid="00350dd7"/>
    </style:style>
    <style:style style:name="P9" style:family="paragraph" style:parent-style-name="Standard">
      <style:text-properties officeooo:rsid="00290439" officeooo:paragraph-rsid="002934c3"/>
    </style:style>
    <style:style style:name="P10" style:family="paragraph" style:parent-style-name="Standard">
      <style:paragraph-properties>
        <style:tab-stops>
          <style:tab-stop style:position="13.494cm"/>
          <style:tab-stop style:position="18.997cm"/>
        </style:tab-stops>
      </style:paragraph-properties>
      <style:text-properties officeooo:rsid="00217c7f" officeooo:paragraph-rsid="00318798"/>
    </style:style>
    <style:style style:name="P11" style:family="paragraph" style:parent-style-name="Standard">
      <style:paragraph-properties>
        <style:tab-stops>
          <style:tab-stop style:position="13.494cm"/>
          <style:tab-stop style:position="18.997cm"/>
        </style:tab-stops>
      </style:paragraph-properties>
      <style:text-properties fo:font-weight="normal" officeooo:rsid="002f46b1" officeooo:paragraph-rsid="00318798" style:font-weight-asian="normal" style:font-weight-complex="normal"/>
    </style:style>
    <style:style style:name="P12" style:family="paragraph" style:parent-style-name="Standard">
      <style:text-properties fo:font-weight="normal" officeooo:rsid="00290439" officeooo:paragraph-rsid="00318798" style:font-weight-asian="normal" style:font-weight-complex="normal"/>
    </style:style>
    <style:style style:name="P13" style:family="paragraph" style:parent-style-name="Standard">
      <style:paragraph-properties>
        <style:tab-stops>
          <style:tab-stop style:position="13.494cm"/>
          <style:tab-stop style:position="18.997cm"/>
        </style:tab-stops>
      </style:paragraph-properties>
      <style:text-properties fo:font-weight="bold" officeooo:rsid="002f46b1" officeooo:paragraph-rsid="00318798" style:font-weight-asian="bold" style:font-weight-complex="bold"/>
    </style:style>
    <style:style style:name="P14" style:family="paragraph" style:parent-style-name="Standard">
      <style:paragraph-properties fo:line-height="150%">
        <style:tab-stops>
          <style:tab-stop style:position="0.979cm"/>
          <style:tab-stop style:position="6.509cm"/>
          <style:tab-stop style:position="11.986cm"/>
        </style:tab-stops>
      </style:paragraph-properties>
      <style:text-properties fo:language="nb" fo:country="NO" fo:font-style="normal" fo:font-weight="normal" officeooo:rsid="001ebe22" officeooo:paragraph-rsid="00350dd7" style:font-style-asian="normal" style:font-weight-asian="normal" style:font-style-complex="normal" style:font-weight-complex="normal"/>
    </style:style>
    <style:style style:name="P15" style:family="paragraph" style:parent-style-name="Title">
      <style:paragraph-properties fo:text-align="start" style:justify-single-word="false"/>
      <style:text-properties fo:font-size="20pt" officeooo:rsid="00290439" officeooo:paragraph-rsid="00318798" style:font-size-asian="20pt" style:font-size-complex="20pt"/>
    </style:style>
    <style:style style:name="T1" style:family="text">
      <style:text-properties officeooo:rsid="00350dd7"/>
    </style:style>
    <style:style style:name="T2" style:family="text">
      <style:text-properties officeooo:rsid="004078a4"/>
    </style:style>
    <style:style style:name="T3" style:family="text">
      <style:text-properties officeooo:rsid="0030f0f0"/>
    </style:style>
    <style:style style:name="T4" style:family="text">
      <style:text-properties officeooo:rsid="002934c3"/>
    </style:style>
    <style:style style:name="T5" style:family="text">
      <style:text-properties fo:font-weight="bold" officeooo:rsid="002934c3" style:font-weight-asian="bold" style:font-weight-complex="bold"/>
    </style:style>
    <style:style style:name="T6" style:family="text">
      <style:text-properties officeooo:rsid="0033bf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Larvik, --.--.20<text:span text:style-name="T6">2y</text:span></text:p>
      <text:p text:style-name="P4"/>
      <text:p text:style-name="P15">Tittel</text:p>
      <text:p text:style-name="P4"/>
      <text:p text:style-name="P12">Tekst tekst tekst tekst tekst tekst tekst tekst tekst tekst tekst tekst tekst tekst tekst tekst tekst tekst tekst tekst tekst tekst tekst tekst tekst tekst tekst tekst tekst tekst tekst tekst tekst tekst tekst tekst tekst.</text:p>
      <text:p text:style-name="P12"/>
      <text:p text:style-name="P13">Husk å sette <text:span text:style-name="T3">dagens dato</text:span>!</text:p>
      <text:p text:style-name="P11"/>
      <text:p text:style-name="P5"/>
      <text:p text:style-name="P8">Vennlig hilsen <text:span text:style-name="T1">Lisbeth</text:span> /<text:span text:style-name="T1"> Bjørn-Kaare / Hege</text:span></text:p>
      <text:p text:style-name="P6">styreleder / <text:span text:style-name="T4">styremedlem </text:span><text:span text:style-name="T5">(slett det som ikke passer)</text:span></text:p>
      <text:p text:style-name="P6"/>
      <text:p text:style-name="P9">for styret i Tvetenelia borettslag</text:p>
      <text:p text:style-name="P7"/>
      <text:p text:style-name="P14"><text:tab/><text:span text:style-name="T1">Lisbeth</text:span><text:tab/><text:span text:style-name="T1">Bjørn-Kaare</text:span><text:tab/><text:span text:style-name="T1">Hege</text:span></text:p>
      <text:p text:style-name="P14"><text:tab/><text:span text:style-name="T1">33 18 54 01 / 416 27 027</text:span><text:tab/><text:span text:style-name="T1">911 03 177</text:span><text:tab/><text:span text:style-name="T1">950 68 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b" fo:country="NO"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4078a4" officeooo:paragraph-rsid="001a5c74" style:font-size-asian="10pt" style:font-size-complex="10pt"/>
    </style:style>
    <style:style style:name="MP2" style:family="paragraph" style:parent-style-name="Footer">
      <style:paragraph-properties fo:text-align="center" style:justify-single-word="false"/>
      <style:text-properties fo:font-size="10pt" officeooo:rsid="0041b144" officeooo:paragraph-rsid="001a5c74" style:font-size-asian="10pt" style:font-size-complex="10pt"/>
    </style:style>
    <style:style style:name="MP3" style:family="paragraph" style:parent-style-name="Footer">
      <style:paragraph-properties fo:text-align="center" style:justify-single-word="false"/>
      <style:text-properties fo:font-size="10pt" officeooo:paragraph-rsid="001a5c74" style:font-size-asian="10pt" style:font-size-complex="10pt"/>
    </style:style>
    <style:style style:name="MT1" style:family="text"/>
    <style:style style:name="MT2" style:family="text">
      <style:text-properties officeooo:rsid="00350dd7"/>
    </style:style>
    <style:style style:name="MT3" style:family="text">
      <style:text-properties officeooo:rsid="004078a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vetenelia borettslag | Org.nr 987 586 281 | <text:a xlink:type="simple" xlink:href="http://www.tvetenelia.no/" text:style-name="Internet_20_link" text:visited-style-name="Visited_20_Internet_20_Link">www.tvetenelia.no</text:a></text:p>
        <text:p text:style-name="MP2">Post til styret <text:span text:style-name="MT2">legges i egen postkasse ved nedre garasjebygg</text:span></text:p>
        <text:p text:style-name="MP2"><text:span text:style-name="MT3">Forretningsadresse: LABO, </text:span>Prinsegata 4, 3256 LARVIK</text:p>
        <text:p text:style-name="MP3"><text:span text:style-name="MT3">Postadresse: </text:span>Postboks 263, 3251 LARVI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7T12:57:04.528631927</meta:creation-date>
    <meta:generator>LibreOffice/5.3.6.1$Linux_X86_64 LibreOffice_project/30$Build-1</meta:generator>
    <meta:editing-duration>PT42M</meta:editing-duration>
    <meta:editing-cycles>13</meta:editing-cycles>
    <meta:initial-creator>Christer Fekjan</meta:initial-creator>
    <dc:date>2022-02-16T03:19:45.778778425</dc:date>
    <dc:creator>Christer Fekjan</dc:creator>
    <meta:document-statistic meta:table-count="0" meta:image-count="0" meta:object-count="0" meta:page-count="1" meta:paragraph-count="13" meta:word-count="114" meta:character-count="685" meta:non-whitespace-character-count="583"/>
  </office:meta>
</office:document-meta>
</file>